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e851"/>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e851"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1.27cm" fo:margin-right="0cm" fo:margin-top="0.101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list-style-name="WWNum1">
      <style:paragraph-properties fo:margin-left="1.27cm" fo:margin-right="0.032cm" fo:margin-top="0.353cm" fo:margin-bottom="0cm" loext:contextual-spacing="false" fo:line-height="113%"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 style:family="paragraph" style:parent-style-name="Standard" style:list-style-name="WWNum1">
      <style:paragraph-properties fo:margin-left="1.27cm" fo:margin-right="0.009cm" fo:margin-top="0.353cm" fo:margin-bottom="0cm" loext:contextual-spacing="false" fo:line-height="113%"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 style:family="paragraph" style:parent-style-name="Standard" style:list-style-name="WWNum1">
      <style:paragraph-properties fo:margin-left="1.27cm" fo:margin-right="0.021cm" fo:margin-top="0.353cm" fo:margin-bottom="0cm" loext:contextual-spacing="false"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 style:family="paragraph" style:parent-style-name="Standard" style:list-style-name="WWNum1">
      <style:paragraph-properties fo:margin-left="1.27cm" fo:margin-right="0.021cm" fo:margin-top="0.353cm" fo:margin-bottom="0cm" loext:contextual-spacing="false" fo:line-height="113%"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 style:family="paragraph" style:parent-style-name="Standard" style:list-style-name="WWNum1">
      <style:paragraph-properties fo:margin-left="1.27cm" fo:margin-right="0.019cm" fo:margin-top="0.353cm" fo:margin-bottom="0cm" loext:contextual-spacing="false" fo:line-height="113%"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6" style:family="paragraph" style:parent-style-name="Standard" style:list-style-name="WWNum1">
      <style:paragraph-properties fo:margin-left="1.27cm" fo:margin-right="0.002cm" fo:margin-top="0.353cm" fo:margin-bottom="0cm" loext:contextual-spacing="false" fo:line-height="113%" fo:text-align="justify" style:justify-single-word="false" fo:orphans="0" fo:widows="0" fo:text-indent="-0.635cm" style:auto-text-indent="false" fo:break-before="pag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c4066"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d2e97"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fo:font-weight="bold" officeooo:rsid="000e579f" style:font-name-asian="Verdana1" style:font-size-asian="11pt" style:font-weight-asian="bold"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officeooo:rsid="000fe85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Diputadas y Diputados de Santa Fe:</text:p>
      <text:p text:style-name="P4"><text:span text:style-name="T5">La Comisión de Salud Pública y Asistencia Social ha considerado el proyecto de comunicación </text:span><text:span text:style-name="T7">44689 CD - Somos Vida y Familia </text:span><text:span text:style-name="T9">del señor diputado Argañaráz,</text:span><text:span text:style-name="T7"> </text:span><text:span text:style-name="T9">por el cual se solicita disponga arbitrar los medios y mecanismos necesarios para dotar en forma urgente de ambulancias nuevas de alta complejidad y/o traslado con sistema doble tracción a las localidades de Huanqueros, Aguará Grande y La Lucila, del departamento San Cristóbal; y, por tratarse de materia afín, se ha dispuesto su tratamiento conjunto con los proyectos de comunicación </text:span><text:span text:style-name="T7">44805 CD – FSP - Ciudad Futura </text:span><text:span text:style-name="T9">del señor diputado Del Frade,</text:span><text:span text:style-name="T7"> </text:span><text:span text:style-name="T9">por el cual se solicita disponga impulsar la constitución de una mesa de trabajo con las enfermeras/ros de los centros de salud de Huanqueros y San Cristóbal, para discutir y mejorar las condiciones laborales, arreglar las ambulancias rotas y no depender de la voluntad de los municipios para pagar el combustible de las mismas; </text:span><text:span text:style-name="T7">45411 CD - Vida y Familia </text:span><text:span text:style-name="T9">del señor diputado Mayoraz,</text:span><text:span text:style-name="T7"> </text:span><text:span text:style-name="T9">por el cual se solicita disponga arbitrar los medios necesarios para dotar de una nueva ambulancia al S.A.M.Co. de la localidad de Godoy, departamento Constitución; </text:span><text:span text:style-name="T7">45485 CD - Vida y Familia </text:span><text:span text:style-name="T9">del señor diputado Argañaráz,</text:span><text:span text:style-name="T7"> </text:span><text:span text:style-name="T9">por el cual se solicita disponga arbitrar los medios y mecanismos para dotar en forma urgente de una ambulancia de alta complejidad al S.A.M.Co. de la localidad de Serodino, departamento Iriondo; </text:span><text:span text:style-name="T7">45574 CD - Vida y Familia</text:span><text:span text:style-name="T9"> del señor diputado Argañaráz,</text:span><text:span text:style-name="T7"> </text:span><text:span text:style-name="T9">por el cual se solicita disponga arbitrar los medios necesarios para dotar en forma urgente de una ambulancia de alta complejidad al S.A.M.Co. de la localidad de Fray L. Beltrán, departamento San Lorenzo; </text:span><text:span text:style-name="T7">45804 CD - Vida y Familia </text:span><text:span text:style-name="T9">del señor diputado Argañaráz,</text:span><text:span text:style-name="T7"> </text:span><text:span text:style-name="T9">por el cual se solicita disponga arbitrar los medios y mecanismos necesarios para proveer urgentemente a la localidad de Reconquista de una ambulancia del Servicio 107 y además arreglar las que se encuentran fuera de funcionamiento para el traslado de los pacientes a la ciudad de Santa Fe; </text:span><text:span text:style-name="T7">46062 CD - Vida y Familia</text:span><text:span text:style-name="T9"> del señor diputado Argañaráz,</text:span><text:span text:style-name="T7"> </text:span><text:span text:style-name="T9">por el cual se solicita disponga arbitrar los medios necesarios para dotar en forma urgente de una ambulancia al S.A.M.Co. de la localidad de San Vicente, departamento Castellanos; </text:span><text:span text:style-name="T7">46152 CD – UCR -Evolución</text:span><text:span text:style-name="T9"> del señor </text:span><text:soft-page-break/><text:span text:style-name="T9">diputado Cándido,</text:span><text:span text:style-name="T7"> </text:span><text:span text:style-name="T9">por el cual se solicita disponga evaluar la posibilidad de proveer a la Comuna de Theobald, departamento Constitución de una unidad de traslado sanitario; y, </text:span><text:span text:style-name="T7">46305 CD - Vida y Familia</text:span><text:span text:style-name="T9"> del señor diputado Argañaráz,</text:span><text:span text:style-name="T7"> </text:span><text:span text:style-name="T9">por el cual se solicita disponga dotar en forma urgente de una ambulancia, al SAMCO de la localidad de Vila, departamento Castellanos</text:span><text:span text:style-name="T5">; y, por las razones expuestas en los fundamentos y las que podrá dar el miembro informante, </text:span><text:span text:style-name="T9">esta Comisión aconseja la aprobación del siguiente texto único:</text:span></text:p>
      <text:p text:style-name="P6"/>
      <text:p text:style-name="P6">PROYECTO DE COMUNICACIÓN</text:p>
      <text:p text:style-name="P7">La Cámara de Diputados de la Provincia vería con agrado que el Poder Ejecutivo, por intermedio del organismo que corresponda, evalúe la posibilidad de arbitrar las medidas necesarias para dotar de <text:s/>la/s unidad/es de traslado, determinando cantidad y características adecuadas, <text:span text:style-name="T10">considerando la red integrada de atención en salud,</text:span> para dar satisfacción en calidad a la población usuaria del Sistema Integrado de Emergencias Sanitarias - SIES 107- de:</text:p>
      <text:list xml:id="list1669770013" text:style-name="WWNum1">
        <text:list-item>
          <text:p text:style-name="P10">las localidades de Huanqueros, Aguará Grande y La Lucila, departamento San Cristóbal;</text:p>
        </text:list-item>
        <text:list-item>
          <text:p text:style-name="P11">SAMCo. de la localidad de Godoy, departamento Constitución;</text:p>
        </text:list-item>
        <text:list-item>
          <text:p text:style-name="P12">SAMCo. de la localidad de Serodino, departamento Iriondo;</text:p>
        </text:list-item>
        <text:list-item>
          <text:p text:style-name="P13">SAMCo. de la localidad de Fray Luis Beltrán, departamento San Lorenzo;</text:p>
        </text:list-item>
        <text:list-item>
          <text:p text:style-name="P14">la ciudad de Reconquista, departamento General Obligado;</text:p>
        </text:list-item>
        <text:list-item>
          <text:p text:style-name="P14">SAMCo. de la localidad de San Vicente, departamento Castellanos;</text:p>
        </text:list-item>
        <text:list-item>
          <text:p text:style-name="P15">la Comuna de Theobald, departamento Constitución; y,</text:p>
        </text:list-item>
        <text:list-item>
          <text:p text:style-name="P16">localidad de Vila, departamento Castellanos.</text:p>
        </text:list-item>
      </text:list>
      <text:p text:style-name="P3"/>
      <text:p text:style-name="P4"><text:span text:style-name="T2">Sala de la Comisión </text:span><text:span text:style-name="T4">en</text:span><text:span text:style-name="T3"> Zoom</text:span><text:span text:style-name="T2">,</text:span><text:span text:style-name="T7"> </text:span><text:span text:style-name="T8">13</text:span><text:span text:style-name="T7"> de abril de 2022.</text:span></text:p>
      <text:p text:style-name="P4"><text:span text:style-name="T2">F</text:span><text:span text:style-name="T7">irmantes</text:span><text:span text:style-name="T2">: CIANCIO – ARMAS BELAVI – BALAGUÉ – CORGNIALI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e851"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e851"/>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2"><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01:14.786976910</dc:date>
    <meta:editing-duration>PT6M42S</meta:editing-duration>
    <meta:editing-cycles>6</meta:editing-cycles>
    <meta:print-date>2022-04-12T11:03:23.162635249</meta:print-date>
    <meta:document-statistic meta:table-count="0" meta:image-count="1" meta:object-count="0" meta:page-count="3" meta:paragraph-count="16" meta:word-count="637" meta:character-count="4036" meta:non-whitespace-character-count="3413"/>
  </office:meta>
</office:document-meta>
</file>